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Number of shares held at 1 Jan 2021</text:p>
          </table:table-cell>
          <table:table-cell office:value-type="string" table:style-name="firstrow-headrow-right-top-p-c1-">
            <text:p>Number of shares granted during 2021<text:span text:style-name="sup-firstrow-headrow-right-top-p-c1-">1</text:span>
      </text:p>
          </table:table-cell>
          <table:table-cell office:value-type="string" table:style-name="firstrow-headrow-right-top-">
            <text:p>Number of dividend shares<text:span text:style-name="sup-firstrow-headrow-right-top-">2</text:span>
      </text:p>
          </table:table-cell>
          <table:table-cell office:value-type="string" table:style-name="firstrow-headrow-right-top-">
            <text:p>Number of shares settled during 2021</text:p>
          </table:table-cell>
          <table:table-cell office:value-type="string" table:style-name="firstrow-headrow-right-top-">
            <text:p>Number of shares forfeited during 2021</text:p>
          </table:table-cell>
          <table:table-cell office:value-type="string" table:style-name="firstrow-headrow-right-top-highlight-">
            <text:p>Net number of shares under a holding period at 31 Dec 2021</text:p>
          </table:table-cell>
          <table:table-cell office:value-type="string" table:style-name="firstrow-headrow-right-top-highlight-">
            <text:p>Number of shares subject to a performance condition at 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53636"/>
          <table:table-cell office:value-type="float" table:style-name="right-bottom-n-g-" office:value="120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548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61884"/>
          <table:table-cell office:value-type="string" table:style-name="empty-left-top-">
            <text:p/>
          </table:table-cell>
          <table:table-cell office:value-type="float" table:style-name="right-bottom-n-g-" office:value="1432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7620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105737"/>
          <table:table-cell office:value-type="string" table:style-name="empty-left-top-">
            <text:p/>
          </table:table-cell>
          <table:table-cell office:value-type="float" table:style-name="right-bottom-n-g-" office:value="935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150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85692"/>
          <table:table-cell office:value-type="string" table:style-name="empty-left-top-">
            <text:p/>
          </table:table-cell>
          <table:table-cell office:value-type="float" table:style-name="right-bottom-n-g-" office:value="5539"/>
          <table:table-cell office:value-type="float" table:style-name="right-bottom-n-g-" office:value="-59300"/>
          <table:table-cell office:value-type="float" table:style-name="right-bottom-n-g-" office:value="-31931"/>
          <table:table-cell office:value-type="float" table:style-name="right-bottom-highlight-n-g-" office:value="3068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106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0629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6</text:p>
          </table:table-cell>
          <table:table-cell office:value-type="float" table:style-name="right-bottom-n-g-" office:value="2572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389667"/>
          <table:table-cell office:value-type="float" table:style-name="right-bottom-subtotal-n-g-" office:value="53636"/>
          <table:table-cell office:value-type="float" table:style-name="right-bottom-subtotal-n-g-" office:value="30413"/>
          <table:table-cell office:value-type="float" table:style-name="right-bottom-subtotal-n-g-" office:value="-59300"/>
          <table:table-cell office:value-type="float" table:style-name="right-bottom-subtotal-n-g-" office:value="-31931"/>
          <table:table-cell office:value-type="float" table:style-name="right-bottom-highlight-subtotal-n-g-" office:value="41316"/>
          <table:table-cell office:value-type="float" table:style-name="right-bottom-highlight-subtotal-n-g-" office:value="34613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40764"/>
          <table:table-cell office:value-type="float" table:style-name="right-bottom-n-" office:value="91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4167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23032"/>
          <table:table-cell office:value-type="string" table:style-name="empty-left-top-">
            <text:p/>
          </table:table-cell>
          <table:table-cell office:value-type="float" table:style-name="right-bottom-n-g-" office:value="1088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339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80361"/>
          <table:table-cell office:value-type="string" table:style-name="empty-left-top-">
            <text:p/>
          </table:table-cell>
          <table:table-cell office:value-type="float" table:style-name="right-bottom-n-g-" office:value="710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8747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65126"/>
          <table:table-cell office:value-type="string" table:style-name="empty-left-top-">
            <text:p/>
          </table:table-cell>
          <table:table-cell office:value-type="float" table:style-name="right-bottom-n-g-" office:value="4209"/>
          <table:table-cell office:value-type="float" table:style-name="right-bottom-n-g-" office:value="-45068"/>
          <table:table-cell office:value-type="float" table:style-name="right-bottom-n-g-" office:value="-24267"/>
          <table:table-cell office:value-type="float" table:style-name="right-bottom-highlight-n-g-" office:value="2332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268519"/>
          <table:table-cell office:value-type="float" table:style-name="right-bottom-subtotal-n-g-" office:value="40764"/>
          <table:table-cell office:value-type="float" table:style-name="right-bottom-subtotal-n-g-" office:value="23114"/>
          <table:table-cell office:value-type="float" table:style-name="right-bottom-subtotal-n-g-" office:value="-45068"/>
          <table:table-cell office:value-type="float" table:style-name="right-bottom-subtotal-n-g-" office:value="-24267"/>
          <table:table-cell office:value-type="float" table:style-name="right-bottom-highlight-subtotal-n-g-" office:value="23322"/>
          <table:table-cell office:value-type="float" table:style-name="right-bottom-highlight-subtotal-n-g-" office:value="263062"/>
        </table:table-row>
        <table:table-row table:style-name="ro1">
          <table:table-cell office:value-type="string" table:style-name="lastrow-first-left-bottom-total-">
            <text:p>Total shares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658186"/>
          <table:table-cell office:value-type="float" table:style-name="lastrow-right-bottom-total-n-g-" office:value="94400"/>
          <table:table-cell office:value-type="float" table:style-name="lastrow-right-bottom-total-n-g-" office:value="53527"/>
          <table:table-cell office:value-type="float" table:style-name="lastrow-right-bottom-total-n-g-" office:value="-104368"/>
          <table:table-cell office:value-type="float" table:style-name="lastrow-right-bottom-total-n-g-" office:value="-56198"/>
          <table:table-cell office:value-type="float" table:style-name="lastrow-right-bottom-highlight-total-n-g-" office:value="64638"/>
          <table:table-cell office:value-type="float" table:style-name="lastrow-right-bottom-highlight-total-n-g-" office:value="60919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1 results (€4.47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0 and interim dividend 2021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2:02:57Z</meta:creation-date>
    <dc:creator>public</dc:creator>
    <dc:title>PostNL Annual Report 2021 - Remuneration of members of the Board of Management</dc:title>
    <dc:language>en-gb</dc:language>
  </office:meta>
</office:document-meta>
</file>